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T1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ne osobowe: <text:s/></text:span></text:p>
      <text:p text:style-name="P1"><text:span text:style-name="T1">Nazwisko:</text:span></text:p>
      <text:p text:style-name="P1"><text:span text:style-name="T1">Imię1: </text:span></text:p>
      <text:p text:style-name="P1"><text:span text:style-name="T1">Imię2: -</text:span></text:p>
      <text:p text:style-name="P1"><text:span text:style-name="T1">Płeć :</text:span></text:p>
      <text:p text:style-name="P1"><text:span text:style-name="T1">Data urodzenia: </text:span></text:p>
      <text:p text:style-name="P1"><text:span text:style-name="T1">email: </text:span></text:p>
      <text:p text:style-name="P1"><text:span text:style-name="T1">telefon: </text:span></text:p>
      <text:p text:style-name="P1"><text:span text:style-name="T1">Adres zamieszkania :</text:span></text:p>
      <text:p text:style-name="P1"><text:span text:style-name="T1">kod,miejscowość: </text:span></text:p>
      <text:p text:style-name="P1"><text:span text:style-name="T1">ulica,nr: </text:span></text:p>
      <text:p text:style-name="P1"><text:span text:style-name="T1">gmina: </text:span></text:p>
      <text:p text:style-name="P1"><text:span text:style-name="T1">powiat: </text:span></text:p>
      <text:p text:style-name="P1"><text:span text:style-name="T1">województwo : </text:span></text:p>
      <text:p text:style-name="P1"><text:span text:style-name="T1">Adres zameldowania :</text:span></text:p>
      <text:p text:style-name="P1"><text:span text:style-name="T1">kod,nr: </text:span></text:p>
      <text:p text:style-name="P1"><text:span text:style-name="T1">ulica,nr: </text:span></text:p>
      <text:p text:style-name="P1"><text:span text:style-name="T1">Aktywność zawodowa: </text:span></text:p>
      <text:p text:style-name="P1"><text:span text:style-name="T1">PREFEROWANE FORMY ZAANGAŻOWANIA: </text:span></text:p>
      <text:p text:style-name="P1"><text:span text:style-name="T1">DYSPOZYCYJNOŚĆ CZASOWA </text:span></text:p>
      <text:p text:style-name="P1"><text:span text:style-name="T1">KILKA SŁÓW O MNIE: </text:span></text:p>
      <text:p text:style-name="P1"><text:span text:style-name="T1"/></text:p>
      <text:p text:style-name="P1"><text:span text:style-name="T1">Nr dowodu osobistego : -</text:span>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marat</meta:initial-creator>
    <meta:editing-cycles>2</meta:editing-cycles>
    <meta:creation-date>2021-11-10T21:57:00</meta:creation-date>
    <dc:date>2021-11-15T17:28:11.860000000</dc:date>
    <meta:editing-duration>PT16M31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22" meta:word-count="42" meta:character-count="310" meta:non-whitespace-character-count="273"/>
    <meta:user-defined meta:name="AppVersion">16.0000</meta:user-defined>
    <meta:template xlink:type="simple" xlink:actuate="onRequest" xlink:title="Normal" xlink:href=""/>
  </office:meta>
</office:document-meta>
</file>